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31испр</text:p>
          </table:table-cell>
          <table:table-cell table:number-columns-repeated="4" table:style-name="ce10"/>
          <table:table-cell office:value-type="string" table:style-name="ce12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1200010:197</text:p>
          </table:table-cell>
          <table:covered-table-cell/>
          <table:table-cell office:value-type="float" office:value="1641508.61" table:style-name="ce20">
            <text:p>1641508,61</text:p>
          </table:table-cell>
          <table:table-cell office:value-type="string" table:number-columns-spanned="2" table:number-rows-spanned="1" table:style-name="ce2">
            <text:p>17.03.2026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49E9E05DFA8033AAA79FC2D276F9DA47E6DDCEE65DB1001FFC4E31375835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05T07:52:31Z</meta:creation-date>
    <dc:date>2026-05-05T07:52:32Z</dc:date>
  </office:meta>
</office:document-meta>
</file>